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style:font-name="Trebuchet MS" fo:font-size="14pt" style:font-name-asian="Trebuchet MS1" style:font-size-asian="14pt" style:font-name-complex="Trebuchet MS1" style:font-size-complex="14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Trebuchet MS" fo:font-size="14pt" style:text-underline-style="solid" style:text-underline-width="auto" style:text-underline-color="font-color" fo:font-weight="bold" style:font-name-asian="Trebuchet MS1" style:font-size-asian="14pt" style:font-weight-asian="bold" style:font-name-complex="Trebuchet MS1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1155cc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risis Hotline:</text:span></text:p>
      <text:p text:style-name="Standard"><text:span text:style-name="T2">for 24/7 help call </text:span><text:span text:style-name="T3">1.800.273.TALK (8255)</text:span><text:span text:style-name="T2"> or text </text:span><text:span text:style-name="T3">"START"</text:span><text:span text:style-name="T2"> to </text:span><text:span text:style-name="T3">741-741</text:span></text:p>
      <text:p text:style-name="P1"/>
      <text:p text:style-name="Standard"><text:span text:style-name="T1">SAMHSA Treatment Referral Helpline:</text:span></text:p>
      <text:p text:style-name="Standard"><text:span text:style-name="T2">call </text:span><text:span text:style-name="T3">1.877.SAMHSA7</text:span><text:span text:style-name="T2"> (</text:span><text:span text:style-name="T3">1.877.726.4727</text:span><text:span text:style-name="T2">)</text:span></text:p>
      <text:p text:style-name="P2"/>
      <text:p text:style-name="Standard"><text:span text:style-name="T1">Veteran Crisis Hotline:</text:span></text:p>
      <text:p text:style-name="Standard"><text:span text:style-name="T2">for 24/7 help call </text:span><text:span text:style-name="T3">1.800.273.TALK (8255)</text:span></text:p>
      <text:p text:style-name="P1"/>
      <text:p text:style-name="Standard"><text:span text:style-name="T1">USA Emergency Telephone Number:</text:span></text:p>
      <text:p text:style-name="Standard"><text:span text:style-name="T2">call </text:span><text:span text:style-name="T3">911</text:span></text:p>
      <text:p text:style-name="P1"/>
      <text:p text:style-name="Standard"><text:span text:style-name="T1">Mental Health Resources | Healthline:</text:span></text:p>
      <text:p text:style-name="Standard"><text:a xlink:type="simple" xlink:href="https://www.healthline.com/health/mental-health-resources" text:style-name="ListLabel_20_1" text:visited-style-name="ListLabel_20_1"><text:span text:style-name="T4">https://www.healthline.com/health/mental-health-resources</text:span></text:a></text:p>
      <text:p text:style-name="Standard"><text:span text:style-name="T2">provides information about emergency help, types of providers, finding therapy, online &amp; phone, nonprofit organizations, support groups, local services, inpatient &amp; hospital care, clinical trials, and international resources.</text:span></text:p>
      <text:p text:style-name="P2"/>
      <text:p text:style-name="Standard"><text:span text:style-name="T1">General Resources | National Alliance on Mental Illness (NAMI) -- Minnesota:</text:span></text:p>
      <text:p text:style-name="Standard"><text:a xlink:type="simple" xlink:href="https://namimn.org/support/resources/general-mental-health-resources/" text:style-name="ListLabel_20_1" text:visited-style-name="ListLabel_20_1"><text:span text:style-name="T4">https://namimn.org/support/resources/general-mental-health-resources/</text:span></text:a></text:p>
      <text:p text:style-name="Standard"><text:span text:style-name="T2">provides information about general resources regarding mental health (categories: general services, community-based services &amp; support, gambling, chemical dependency &amp; co-occurring disorders, mental health education/advocacy, transportation, psychiatric information, national organization on children’s and adult mental health, national organizations on children’s mental health, and mental health disability information.</text:span></text:p>
      <text:p text:style-name="P2"/>
      <text:p text:style-name="Standard"><text:span text:style-name="T1">MentalHealth.gov:</text:span></text:p>
      <text:p text:style-name="Standard"><text:a xlink:type="simple" xlink:href="https://www.mentalhealth.gov/" text:style-name="ListLabel_20_1" text:visited-style-name="ListLabel_20_1"><text:span text:style-name="T4">https://www.mentalhealth.gov/</text:span></text:a></text:p>
      <text:p text:style-name="Standard"><text:span text:style-name="T2">provides general information about mental health such as disorders, what to look for, talking about mental health, mental health resources, etc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50" meta:character-count="1329" meta:non-whitespace-character-count="1196"/>
    <meta:generator>LibreOfficeDev/6.0.5.2$Linux_X86_64 LibreOffice_project/</meta:generator>
  </office:meta>
</office:document-meta>
</file>